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TE18B4BD8t00" svg:font-family="TTE18B4BD8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  <style:text-properties style:font-name="TTE18B4BD8t00" fo:font-size="10pt" style:font-size-asian="10pt" style:font-name-complex="TTE18B4BD8t00" style:font-size-complex="10pt"/>
    </style:style>
    <style:style style:name="P2" style:family="paragraph" style:parent-style-name="Standard" style:master-page-name="Standard">
      <style:paragraph-properties fo:margin-top="0cm" fo:margin-bottom="0cm" fo:line-height="100%" style:page-number="auto" style:text-autospace="none"/>
      <style:text-properties style:font-name="TTE18B4BD8t00" fo:font-size="10pt" style:font-size-asian="10pt" style:font-name-complex="TTE18B4BD8t00" style:font-size-complex="10pt"/>
    </style:style>
    <style:style style:name="P3" style:family="paragraph" style:parent-style-name="Luettelokappale">
      <style:text-properties style:font-name="TTE18B4BD8t00" fo:font-size="10pt" style:font-size-asian="10pt" style:font-name-complex="TTE18B4BD8t00" style:font-size-complex="10pt"/>
    </style:style>
    <style:style style:name="P4" style:family="paragraph" style:parent-style-name="Luettelokappale" style:list-style-name="WW8Num1">
      <style:paragraph-properties fo:margin-top="0cm" fo:margin-bottom="0cm" fo:line-height="100%" style:text-autospace="none"/>
      <style:text-properties style:font-name="TTE18B4BD8t00" fo:font-size="10pt" style:font-size-asian="10pt" style:font-name-complex="TTE18B4BD8t00" style:font-size-complex="10pt"/>
    </style:style>
    <style:style style:name="P5" style:family="paragraph" style:parent-style-name="Luettelokappale">
      <style:paragraph-properties fo:margin-top="0cm" fo:margin-bottom="0cm" fo:line-height="100%" style:text-autospace="none"/>
      <style:text-properties style:font-name="TTE18B4BD8t00" fo:font-size="10pt" style:font-size-asian="10pt" style:font-name-complex="TTE18B4BD8t00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uutama kysymys jos jaksaisitte vastata niin olis tosi iso apu mulle =)</text:p>
      <text:p text:style-name="P1"/>
      <text:p text:style-name="P1"/>
      <text:p text:style-name="P1"/>
      <text:p text:style-name="P1"/>
      <text:list xml:id="list1568025045" text:style-name="WW8Num1">
        <text:list-item>
          <text:p text:style-name="P4">Miksi olet valinnut vuokratyön?</text:p>
        </text:list-item>
      </text:list>
      <text:p text:style-name="P5"/>
      <text:list xml:id="list1898579439" text:continue-numbering="true" text:style-name="WW8Num1">
        <text:list-item>
          <text:p text:style-name="P4">Kuinka kauan olet ollut vuokratyössä?</text:p>
        </text:list-item>
      </text:list>
      <text:p text:style-name="P3"/>
      <text:list xml:id="list1918324468" text:continue-numbering="true" text:style-name="WW8Num1">
        <text:list-item>
          <text:p text:style-name="P4">Miten päädyit BarBrosin kirjoille?</text:p>
        </text:list-item>
      </text:list>
      <text:p text:style-name="P3"/>
      <text:p text:style-name="P5"/>
      <text:list xml:id="list913061586" text:continue-numbering="true" text:style-name="WW8Num1">
        <text:list-item>
          <text:p text:style-name="P4">Oletko työskennellyt ravintola-alalla aikaisemmin?</text:p>
        </text:list-item>
      </text:list>
      <text:p text:style-name="P5"/>
      <text:list xml:id="list1861138408" text:continue-numbering="true" text:style-name="WW8Num1">
        <text:list-item>
          <text:p text:style-name="P4">Onko sinulla alan koulutusta?</text:p>
        </text:list-item>
      </text:list>
      <text:p text:style-name="P3"/>
      <text:p text:style-name="P5"/>
      <text:list xml:id="list1859625022" text:continue-numbering="true" text:style-name="WW8Num1">
        <text:list-item>
          <text:p text:style-name="P4">Mikä on kokemuksesi vuokratyöstä?</text:p>
        </text:list-item>
      </text:list>
      <text:p text:style-name="P5"/>
      <text:list xml:id="list46466637" text:continue-numbering="true" text:style-name="WW8Num1">
        <text:list-item>
          <text:p text:style-name="P4">Millainen on sitoutumisesi henkilöstövuokrausyritykseen ja käyttäjäyritykseen/käyttäjäyrityksiin(Ässät ym BarBrosin asiakkaat)?</text:p>
        </text:list-item>
      </text:list>
      <text:p text:style-name="P1"/>
      <text:list xml:id="list1233924519" text:continue-numbering="true" text:style-name="WW8Num1">
        <text:list-item>
          <text:p text:style-name="P4">Kuinka motivoitunut olet työhösi?</text:p>
        </text:list-item>
      </text:list>
      <text:p text:style-name="P3"/>
      <text:p text:style-name="P5"/>
      <text:list xml:id="list125532075" text:continue-numbering="true" text:style-name="WW8Num1">
        <text:list-item>
          <text:p text:style-name="P4">Kauanko olet ajatellut työskennellä vuokratyöntekijänä?</text:p>
        </text:list-item>
      </text:list>
      <text:p text:style-name="P5"/>
      <text:list xml:id="list794363492" text:continue-numbering="true" text:style-name="WW8Num1">
        <text:list-item>
          <text:p text:style-name="P4">Työskenteletkö useammassa kuin yhdessä vuokrausyrityksessä/onko sinulla muu työpaikka vuokratyön ohella/opiskeletko?</text:p>
        </text:list-item>
      </text:list>
      <text:p text:style-name="P3"/>
      <text:list xml:id="list1914580613" text:continue-numbering="true" text:style-name="WW8Num1">
        <text:list-item>
          <text:p text:style-name="P4">Miten kuvailisit BarBrosia työnantajana?</text:p>
        </text:list-item>
      </text:list>
      <text:p text:style-name="P3"/>
      <text:list xml:id="list267116364" text:continue-numbering="true" text:style-name="WW8Num1">
        <text:list-item>
          <text:p text:style-name="P4">Suosittelisitko BarBrosia ystävillesi/tutuillesi?</text:p>
        </text:list-item>
      </text:list>
      <text:p text:style-name="P3"/>
      <text:p text:style-name="P1"/>
      <text:p text:style-name="P1">Kiitos ajastanne jo etukäteen</text:p>
      <text:p text:style-name="P1"/>
      <text:p text:style-name="P1">terkuin Min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TE18B4BD8t00" svg:font-family="TTE18B4BD8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i" fo:country="FI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uettelokappale" style:family="paragraph" style:parent-style-name="Standard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na</meta:initial-creator>
    <meta:creation-date>2010-01-25T21:06:00</meta:creation-date>
    <dc:creator>Minna</dc:creator>
    <dc:date>2010-01-25T21:06:00</dc:date>
    <meta:editing-cycles>2</meta:editing-cycles>
    <meta:editing-duration>PT574H11M08S</meta:editing-duration>
    <meta:document-statistic meta:table-count="0" meta:image-count="0" meta:object-count="0" meta:page-count="1" meta:paragraph-count="15" meta:word-count="94" meta:character-count="774"/>
    <meta:generator>OpenOffice.org/3.2$Unix OpenOffice.org_project/320m18$Build-9502</meta:generator>
  </office:meta>
</office:document-meta>
</file>